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justify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P26" style:parent-style-name="Standard" style:family="paragraph">
      <style:paragraph-properties fo:text-align="justify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2" style:parent-style-name="Standard" style:family="paragraph">
      <style:paragraph-properties fo:text-align="justify" fo:background-color="#FFFFFF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0" style:parent-style-name="Standard" style:family="paragraph">
      <style:paragraph-properties fo:text-align="justify" fo:background-color="#FFFFFF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background-color="#FFFFFF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margin-left="0.49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8pt" style:font-size-asian="8pt" style:font-size-complex="8pt" fo:background-color="#FFFFFF" style:language-asian="pl" style:country-asian="PL"/>
    </style:style>
    <style:style style:name="P5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fo:background-color="#FFFFFF" style:language-asian="pl" style:country-asian="PL"/>
    </style:style>
    <style:style style:name="P60" style:parent-style-name="Standard" style:family="paragraph">
      <style:paragraph-properties fo:margin-left="0.4916in" fo:text-indent="0.4916in" fo:background-color="#FFFFFF">
        <style:tab-stops/>
      </style:paragraph-properties>
    </style:style>
  </office:automatic-styles>
  <office:body>
    <office:text text:use-soft-page-breaks="true">
      <text:p text:style-name="P1">Oświadczenie/ Zgoda rodzica na udział w biegu/marszu<text:s/></text:p>
      <text:p text:style-name="P2"/>
      <text:p text:style-name="P3">Ja…………………………………………….. jako przedstawiciel ustawowy (rodzic/opiekun nieletniego/-niej)</text:p>
      <text:p text:style-name="P4"><text:span text:style-name="T5">...............................................................................................................................................</text:span><text:s text:c="28"/>(imię i nazwisko dziecka)</text:p>
      <text:p text:style-name="P6">oświadczam, że jest on(a) zdolny(a) do udziału w dniu 14.08.2021r. w biegu pn. VI URODZINOWA DZIAŁDOWSKA DYCHA/ marszu Nordic Walking oraz, że brak jest jakichkolwiek przeciwwskazań do uczestnictwa dziecka w biegu/marszu. Oświadczam, że zapoznałem/-am się z zapisami regulaminu i je akceptuję. Wyrażam zgodę na jego<text:s/>czynny udział w w/w imprezie i ponoszę za nie pełną odpowiedzialność.</text:p>
      <text:p text:style-name="P7">Tel. kontaktowy (w razie wypadku)…………………………</text:p>
      <text:p text:style-name="P8"/>
      <text:p text:style-name="P9">……………………………………….</text:p>
      <text:p text:style-name="P10"><text:s text:c="103"/>data, czytelny podpis</text:p>
      <text:p text:style-name="P11"/>
      <text:p text:style-name="P12"><text:span text:style-name="T13">W związku z przekazaniem danych osobowych dziecka oraz opiekuna prawnego na rzecz<text:s/></text:span><text:span text:style-name="T14">Miejskiego Ośrodka Sportu i Rekreacji</text:span><text:span text:style-name="T15">, informujemy</text:span><text:span text:style-name="T16">:</text:span></text:p>
      <text:p text:style-name="P17"/>
      <text:p text:style-name="P18"><text:span text:style-name="T19">1. Administratorem Pani/Pana danych osobowych jest<text:s/></text:span><text:span text:style-name="T20">Miejski Ośrodek Sportu i Rekreacji<text:s/></text:span><text:span text:style-name="T21">(dalej: „ADMINISTRATOR”), z sied</text:span><text:span text:style-name="T22">zibą: ul. Robotnicza 10, 13-200 Działdowo.<text:s/></text:span><text:span text:style-name="T23"><text:line-break/></text:span><text:span text:style-name="T24">Z Administratorem można się kontaktować pisemnie, za pomocą poczty tradycyjnej na adres: ul. Robotnicza 10, 13-200 Działdowo lub drogą e-mailową pod adresem:<text:s/></text:span><text:span text:style-name="T25">mosirdzialdowo@op.pl</text:span></text:p>
      <text:p text:style-name="P26"><text:span text:style-name="T27">2. Administrator wyznaczył Inspek</text:span><text:span text:style-name="T28">tora Ochrony Danych, z którym można się skontaktować pod adresem mailowym:<text:s/></text:span><text:span text:style-name="T29">iodo@rt-net.pl</text:span><text:span text:style-name="T30">.</text:span></text:p>
      <text:p text:style-name="P31">3. Pani/Pana dane osobowe są przetwarzane na podstawie art. 6 ust. 1 lit. a b i c Rozporządzenia Parlamentu Europejskiego i Rady (UE) 2016/679 z dnia 27 kwietnia<text:s/>2016 r. w sprawie ochrony osób fizycznych w związku z przetwarzaniem danych osobowych i w sprawie swobodnego przepływu takich danych oraz uchylenia dyrektywy 95/46/WE (ogólne rozporządzenie o ochronie danych), tj. w oparciu o zgodę osoby, której dane dotyczą.</text:p>
      <text:p text:style-name="P32"><text:span text:style-name="T33">4. Przetwarzanie odbywa się<text:s/></text:span><text:span text:style-name="T34">w związku z udziałem w wydarzeniu „VI URODZINOWA DZIAŁDOWSKA DYCHA”, a także publikacją wizerunku na stronie internetowej i portalach społecznościowych Administratora.</text:span></text:p>
      <text:p text:style-name="P35">5. Dane osobowe nie pochodzą od stron trzecich.</text:p>
      <text:p text:style-name="P36">6. Administrator nie zamierza przekazywać danych do państwa trzeciego lub organizacji międzynarodowej.</text:p>
      <text:p text:style-name="P37">7. Administrator będzie przekazywał dane osobowe innym podmiotom, tylko na podstawie przepisów prawa oraz innym podmiotom, o ile zaistnieje taka konieczność, na<text:s/>podstawie umów powierzenia.</text:p>
      <text:p text:style-name="P38">8. Dane osobowe będą przetwarzane przez Administratora zgodnie z obowiązującymi przepisami prawa lub do momentu żądania zaprzestania przetwarzania danych osoby, której dane dotyczą.</text:p>
      <text:p text:style-name="P39">9. Osoba, której dane dotyczą ma prawo do żądania od administratora dostępu do danych osobowych, ich sprostowania, usunięcia lub ograniczenia przetwarzania oraz o prawo do wniesienia sprzeciwu wobec przetwarzania, a także prawo do przenoszenia danych.</text:p>
      <text:p text:style-name="P40"><text:span text:style-name="T41">10. Skargę na działania<text:s/></text:span><text:span text:style-name="T42">Administratora</text:span><text:span text:style-name="T43"><text:s/>można wnieś</text:span><text:span text:style-name="T44">ć do Prezesa Urzędu Ochrony Danych Osobowych.</text:span></text:p>
      <text:p text:style-name="P45">11. Podanie danych osobowych jest wymogiem do złożenia karty kwalifikacyjnej wydarzenia. Ich nie podanie spowoduje brak możliwości udziału w wydarzeniu.</text:p>
      <text:p text:style-name="P46">12. Administrator nie przewiduje zautomatyzowanego podejmowania decyzji.</text:p>
      <text:p text:style-name="P47"/>
      <text:p text:style-name="P48">Zgoda na przetwarzanie danych:</text:p>
      <text:p text:style-name="P49"/>
      <text:p text:style-name="P50">Ja, …………………………… wyrażam zgodę na przetwarzanie danych osobowych mojego<text:s/></text:p>
      <text:p text:style-name="P51"/>
      <text:p text:style-name="P52"><text:span text:style-name="T53">dziecka……………………….</text:span></text:p>
      <text:p text:style-name="P54"/>
      <text:p text:style-name="P55"/>
      <text:p text:style-name="P56">………………………………………<text:tab/><text:tab/><text:tab/>……………………………………</text:p>
      <text:p text:style-name="P57">/data/<text:tab/><text:tab/><text:tab/><text:tab/><text:tab/><text:tab/><text:tab/><text:tab/>/podpis/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zcz</meta:initial-creator>
    <dc:creator>MOSIR2</dc:creator>
    <meta:creation-date>2019-06-11T07:07:00Z</meta:creation-date>
    <dc:date>2021-06-15T08:59:00Z</dc:date>
    <meta:print-date>2019-06-11T07:03:00Z</meta:print-date>
    <meta:template xlink:href="Normal" xlink:type="simple"/>
    <meta:editing-cycles>6</meta:editing-cycles>
    <meta:editing-duration>PT300S</meta:editing-duration>
    <meta:document-statistic meta:page-count="1" meta:paragraph-count="6" meta:word-count="487" meta:character-count="3405" meta:row-count="24" meta:non-whitespace-character-count="2924"/>
  </office:meta>
</office:document-meta>
</file>