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 style:font-weight-complex="bold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1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12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fo:background-color="#FFFFFF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5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5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5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5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5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58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59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style:language-asian="pl" style:country-asian="PL"/>
    </style:style>
    <style:style style:name="P6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6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</office:automatic-styles>
  <office:body>
    <office:text text:use-soft-page-breaks="true">
      <text:p text:style-name="P1"/>
      <text:p text:style-name="P2"/>
      <text:p text:style-name="P3">Oświadczenie uczestnika biegu</text:p>
      <text:p text:style-name="P4"/>
      <text:p text:style-name="P5">Oświadczam, że jestem zdrowy/-a i nie ma przeciwskazań do mojego udziału w dniu 14.08.2021 <text:s text:c="2"/>w <text:s/>biegu VI URODYINOWA DYIADOWSKA DZCHA/marszu Nordic<text:s/>Walking, że ponoszę pełną odpowiedzialność za ewentualne skutki utraty zdrowia lub życia (podstawa prawna: Rozporządzenie Ministra Edukacji Narodowej z dnia 12.09.2001r. Dz. U. Nr 101 poz. 1095). Oświadczam również że zapoznałem/-am się z regulaminem biegu<text:s/>i zobowiązuję się do jego przestrzegania. W razie wypadku proszę powiadomić: …………………………………………….</text:p>
      <text:p text:style-name="P6"><text:s text:c="128"/><text:s text:c="37"/><text:s/>imię i nazwisko</text:p>
      <text:p text:style-name="P7">………. …………………………………………………………………….</text:p>
      <text:p text:style-name="P8"><text:span text:style-name="T9"><text:s text:c="54"/></text:span><text:span text:style-name="T10">nr telefonu</text:span></text:p>
      <text:p text:style-name="P11">…....................................</text:p>
      <text:p text:style-name="P12">Data i czytelny podpis</text:p>
      <text:p text:style-name="P13"/>
      <text:p text:style-name="P14"/>
      <text:p text:style-name="P15"><text:span text:style-name="T16">W związku z przekazaniem danych osobowych na rzecz<text:s/></text:span><text:span text:style-name="T17">Miejskiego Ośrodka Sportu i Rekreacji</text:span><text:span text:style-name="T18">, informujemy</text:span><text:span text:style-name="T19">:</text:span></text:p>
      <text:p text:style-name="P20"/>
      <text:p text:style-name="P21"><text:span text:style-name="T22">1.<text:s/></text:span><text:span text:style-name="T23">Administratorem Pani/Pana danych osobowych jest<text:s/></text:span><text:span text:style-name="T24">Miejski Ośrodek Sportu i Rekreacji<text:s/></text:span><text:span text:style-name="T25">(dalej: „ADMINISTRATOR”), z siedzibą: ul. Robotnicza 10, 13-200 Działdowo.<text:s/></text:span><text:span text:style-name="T26"><text:line-break/></text:span><text:span text:style-name="T27">Z Administratorem można się kontaktować pisemnie, za pomocą poczty tradycyjnej na adres: ul. Robo</text:span><text:span text:style-name="T28">tnicza 10, 13-200 Działdowo lub drogą e-mailową pod adresem:<text:s/></text:span><text:span text:style-name="T29">mosirdzialdowo@op.pl</text:span></text:p>
      <text:p text:style-name="P30"><text:span text:style-name="T31">2. Administrator wyznaczył Inspektora Ochrony Danych, z którym można się skontaktować pod adresem mailowym:<text:s/></text:span><text:span text:style-name="T32">iodo@rt-net.pl</text:span><text:span text:style-name="T33">.</text:span></text:p>
      <text:p text:style-name="P34">3. Pani/Pana dane osobowe są przetwarzane na podstawie art. 6 ust. 1 lit. a b i c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, tj. w oparciu o zgodę osoby, której dane dotyczą.</text:p>
      <text:p text:style-name="P35"><text:span text:style-name="T36">4. Przetwarzanie odbywa się<text:s/></text:span><text:span text:style-name="T37">w związku z udziałem w wydarzeniu „VI URODZINOWA DZIAŁDOWSKA DYCHA”, a także publikacją wizerunku na stronie<text:s/></text:span><text:span text:style-name="T38">internetowej i portalach społecznościowych Administratora.</text:span></text:p>
      <text:p text:style-name="P39">5. Dane osobowe nie pochodzą od stron trzecich.</text:p>
      <text:p text:style-name="P40">6. Administrator nie zamierza przekazywać danych do państwa trzeciego lub organizacji międzynarodowej.</text:p>
      <text:p text:style-name="P41">7. Administrator będzie przekazywał dane<text:s/>osobowe innym podmiotom, tylko na podstawie przepisów prawa oraz innym podmiotom, o ile zaistnieje taka konieczność, na podstawie umów powierzenia.</text:p>
      <text:p text:style-name="P42">8. Dane osobowe będą przetwarzane przez Administratora zgodnie z obowiązującymi przepisami prawa lub do momentu żądania zaprzestania przetwarzania danych osoby, której dane dotyczą.</text:p>
      <text:p text:style-name="P43">9. Osoba, której dane dotyczą ma prawo do żądania od administratora dostępu do danych osobowych, ich sprostowania, usunięcia lub ograniczenia przetwarzania oraz o prawo do wniesienia<text:s/>sprzeciwu wobec przetwarzania, a także prawo do przenoszenia danych.</text:p>
      <text:p text:style-name="P44"><text:span text:style-name="T45">10. Skargę na działania<text:s/></text:span><text:span text:style-name="T46">Administratora</text:span><text:span text:style-name="T47"><text:s/>można wnieść do Prezesa Urzędu Ochrony Danych Osobowych.</text:span></text:p>
      <text:p text:style-name="P48">11. Podanie danych osobowych jest wymogiem do złożenia karty kwalifikacyjnej wydarzenia. Ich nie podanie spowoduje brak możliwości udziału w wydarzeniu.</text:p>
      <text:p text:style-name="P49">12. Administrator nie przewiduje zautomatyzowanego podejmowania decyzji.</text:p>
      <text:p text:style-name="P50"/>
      <text:p text:style-name="P51">Zgoda na przetwarzanie danych:</text:p>
      <text:p text:style-name="P52"/>
      <text:p text:style-name="P53"/>
      <text:p text:style-name="P54">Ja, …………………………… wyrażam zgodę na przetwarzanie moich danych osobowych.</text:p>
      <text:p text:style-name="P55"/>
      <text:p text:style-name="P56"/>
      <text:p text:style-name="P57"/>
      <text:p text:style-name="P58">………………………………………<text:tab/><text:tab/><text:tab/>……………………………………</text:p>
      <text:p text:style-name="P59">/data/<text:tab/><text:tab/><text:tab/><text:tab/><text:tab/><text:tab/><text:tab/><text:tab/>/podpis/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6:40:00Z</meta:creation-date>
    <dc:date>2021-06-15T09:04:00Z</dc:date>
    <meta:print-date>2019-06-11T07:12:00Z</meta:print-date>
    <meta:template xlink:href="Normal" xlink:type="simple"/>
    <meta:editing-cycles>7</meta:editing-cycles>
    <meta:editing-duration>PT420S</meta:editing-duration>
    <meta:document-statistic meta:page-count="1" meta:paragraph-count="6" meta:word-count="475" meta:character-count="3320" meta:row-count="23" meta:non-whitespace-character-count="2851"/>
  </office:meta>
</office:document-meta>
</file>