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PLASTYCZNEGO </text:p>
      <text:p text:style-name="P3">NA CHOINKOWĄ OZDOBĘ BOŻONARODZENIOWĄ</text:p>
      <text:p text:style-name="P3"/>
      <text:p text:style-name="P2">1.ORGANIZATOR</text:p>
      <text:p text:style-name="P1">Organizatorem konkursu plastycznego jest Miejski Dom Kultury w Działdowie. Adres organizatora: 13-200 <text:s/>Działdowo, ul. Wolności 64, tel. 23 697 21 92. </text:p>
      <text:p text:style-name="P2">CELE KONKURSU</text:p>
      <text:p text:style-name="P1">•Rozwijanie wyobraźni oraz pobudzenie aktywności twórczej;</text:p>
      <text:p text:style-name="P1">•Rozwijanie wrażliwości estetycznej;</text:p>
      <text:p text:style-name="P1">•Stworzenie płaszczyzny do prezentacji własnych dokonań twórczych;</text:p>
      <text:p text:style-name="P1">•Powrót do tradycji wykonywania ozdób bożonarodzeniowych;</text:p>
      <text:p text:style-name="P1">•Umożliwianie przedstawienia własnej wizji, nastroju oraz tradycji Świąt Bożego Narodzenia;</text:p>
      <text:p text:style-name="P2">1.TEMATYKA</text:p>
      <text:p text:style-name="P1">Zadaniem uczestników jest wykonanie ozdoby bożonarodzeniowej na choinkę.</text:p>
      <text:p text:style-name="P2">2.TECHNIKA</text:p>
      <text:p text:style-name="P1">Prace konkursowe mogą być wykonane dowolną techniką z możliwością zastosowania techniki mieszanej, preferowane jest użycie materiałów naturalnych, tj.: drewno, sznurek, suszone owoce,papier, różnego rodzaju ziarna itp.</text:p>
      <text:p text:style-name="P1"/>
      <text:p text:style-name="P2">TERMINY</text:p>
      <text:p text:style-name="P1">Zakończenie przyjmowania prac 31.12.2016r.</text:p>
      <text:p text:style-name="P1">Termin rozstrzygnięcia konkursu12.01.2020r. podczas <text:s/>28. Finału WOŚP</text:p>
      <text:p text:style-name="P2">2.WARUNKI UCZESTNICTWA</text:p>
      <text:p text:style-name="P2">Konkurs skierowany jest do wszystkich mieszkańców Działdowa i powiatu działdowskiego.</text:p>
      <text:p text:style-name="P1">1.Każdy uczestnik konkursu może wykonać 1 ozdobę świąteczną;</text:p>
      <text:p text:style-name="P1">2.Każda praca musi być opatrzona metryczką która zawiera: <text:span text:style-name="T4">imię i nazwisko uczestnika,wiek, adres zamieszkania, telefon kontaktowy (w przypadku osób nieletnich imię i nazwisko opiekuna)</text:span>.Uczestnicy konkursu składając prace wyrażają zgodę na prezentację prac w MDK w Działdowie.</text:p>
      <text:p text:style-name="P1"/>
      <text:p text:style-name="P2">1.DOSTARCZENIE PRAC</text:p>
      <text:p text:style-name="P1">Prace konkursowe należy dostarczyć do biura Miejskiego Domu Kultury w Działdowie, ul. Wolności 64 od poniedziałku do piątku w godzinach 8.00-20.00 <text:s/></text:p>
      <text:p text:style-name="P1"/>
      <text:p text:style-name="P2">2.WYBÓR ZWYCIĘZCÓW </text:p>
      <text:p text:style-name="Standard"><text:span text:style-name="T2">Zgłoszone do konkursu prace oceniane będą, zgodnie z kryteriami oceniania, przez komisję konkursową, której członków wybierze Organizator i która składać się będzie z 3 członków - związanych z plastyką i innymi dziedzinami sztuki. Jury Konkursowe dokona oceny i wyboru prac</text:span><text:span text:style-name="T1">, </text:span><text:span text:style-name="T3">przyznając</text:span> <text:span text:style-name="T2"><text:s text:c="2"/>I, II, III </text:span><text:soft-page-break/><text:span text:style-name="T2">miejsce.</text:span></text:p>
      <text:p text:style-name="P2">3.NAGRODY</text:p>
      <text:p text:style-name="P1">Każdy uczestnik konkursu otrzyma pamiątkowy dyplom ponadto przewidziane są nagrody rzeczowe.</text:p>
      <text:p text:style-name="P2">4.POSTANOWIENIA OGÓLNE</text:p>
      <text:p text:style-name="P1">1.Uczestnik konkursu zezwala na wykorzystanie i przetwarzanie w bazie danych Konkursu informacji osobowych zawartych w metryczce każdej z prac.</text:p>
      <text:p text:style-name="P1">2.Uczestnik wyraża zgodę na wykorzystanie przez organizatora materiałów dostarczonych do konkursu do działań informacyjno-promocyjnych.</text:p>
      <text:p text:style-name="P1">3.Sprawy nie ujęte w regulaminie rozstrzyga organizator.</text:p>
      <text:p text:style-name="P1">4.Organizatorzy zastrzegają sobie prawo zmian w regulaminie, jeżeli nastąpi taka konieczność i prawo ostatecznej interpretacji powyższego regulaminu.</text:p>
      <text:p text:style-name="P1">5.Ozdoby choinkowe po rozstrzygnięciu konkursu uczestników przechodzą na własność organizatora.</text:p>
      <text:p text:style-name="P1">6. Po zakończeniu konkursu odbędzie się wystawa wszystkich nadesłanych prac w MDK w Działdow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5:15:25.75</meta:creation-date>
    <dc:date>2019-12-09T15:41:04.87</dc:date>
    <meta:editing-duration>PT1H41M4S</meta:editing-duration>
    <meta:editing-cycles>10</meta:editing-cycles>
    <meta:generator>OpenOffice.ux.pl/3.4$Win32 LibreOffice_project/340m1$Build-402</meta:generator>
    <meta:document-statistic meta:table-count="0" meta:image-count="0" meta:object-count="0" meta:page-count="2" meta:paragraph-count="34" meta:word-count="332" meta:character-count="2711" meta:non-whitespace-character-count="2403"/>
  </office:meta>
</office:document-meta>
</file>